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a933" officeooo:rsid="0038e8d0" officeooo:paragraph-rsid="00161779"/>
    </style:style>
    <style:style style:name="P2" style:family="paragraph" style:parent-style-name="Standard">
      <style:paragraph-properties fo:text-align="center" style:justify-single-word="false"/>
      <style:text-properties fo:color="#00a933" officeooo:rsid="0021c9da" officeooo:paragraph-rsid="00161779"/>
    </style:style>
    <style:style style:name="P3" style:family="paragraph" style:parent-style-name="Standard">
      <style:paragraph-properties fo:text-align="center" style:justify-single-word="false"/>
      <style:text-properties fo:color="#00a933" officeooo:rsid="0028a05d" officeooo:paragraph-rsid="00161779"/>
    </style:style>
    <style:style style:name="P4" style:family="paragraph" style:parent-style-name="Standard">
      <style:paragraph-properties fo:text-align="justify" style:justify-single-word="false"/>
      <style:text-properties fo:color="#00a933" officeooo:rsid="0028a05d" officeooo:paragraph-rsid="00161779"/>
    </style:style>
    <style:style style:name="T1" style:family="text">
      <style:text-properties officeooo:rsid="003b761f"/>
    </style:style>
    <style:style style:name="T2" style:family="text">
      <style:text-properties officeooo:rsid="003da86f"/>
    </style:style>
    <style:style style:name="T3" style:family="text">
      <style:text-properties officeooo:rsid="0038e8d0"/>
    </style:style>
    <style:style style:name="T4" style:family="text">
      <style:text-properties officeooo:rsid="003bb839"/>
    </style:style>
    <style:style style:name="T5" style:family="text">
      <style:text-properties officeooo:rsid="003d39b2"/>
    </style:style>
    <style:style style:name="T6" style:family="text">
      <style:text-properties officeooo:rsid="003c4dab"/>
    </style:style>
    <style:style style:name="T7" style:family="text">
      <style:text-properties officeooo:rsid="0032d776"/>
    </style:style>
    <style:style style:name="T8" style:family="text">
      <style:text-properties officeooo:rsid="00294110"/>
    </style:style>
    <style:style style:name="T9" style:family="text">
      <style:text-properties officeooo:rsid="0039bebe"/>
    </style:style>
    <style:style style:name="T10" style:family="text">
      <style:text-properties officeooo:rsid="002d88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NOVECOLLI</text:p>
      <text:p text:style-name="P4"><text:span text:style-name="T2">L</text:span>aggiù lontano si staglia contro il cielo il profilo dell’orizzonte e del mare e l’occhio riposa seguendo strade infinite, <text:span text:style-name="T3">e, </text:span>sentendo la potenza dello spazio aperto <text:span text:style-name="T4">pensiamo di essere pronti ad affrontare, di nuovo, quest’avventura.</text:span> <text:span text:style-name="T3">So quando parto ma non so ne dove ne quando arrivo, guardo gli altri partecipanti cercando di cogliere le sfumature dei <text:s/>loro volti sapendo che qualcosa sta per accadere.</text:span></text:p>
      <text:p text:style-name="P1">Con questo spirito affronto la novecolli running, <text:span text:style-name="T5">anche se sono incoraggiato a prendere la direzione opposta,</text:span> con la consapevolezza che anche i luoghi hanno qualcosa da raccontare, poi spetta a noi, passo dopo passo, riuscire a coglierne il significato, <text:span text:style-name="T6">ho un limite, a volte non so cosa voglio essere. So che non serve avere le scarpe giuste e affrontare in fretta la strada, tanto sarà li anche poche ore più tardi e più tardi ancora, solo i più fortunati che sono passati da un giorno con l’altro anche la mattina seguente avranno la fortuna di abbandonarsi al paesaggio dentro cui tuffarsi e ritrovarsi.</text:span></text:p>
      <text:p text:style-name="P4"><text:span text:style-name="T7">Dobbiamo aver fiducia delle nostre percezioni e anche, se per alcuni non</text:span> conoscendo ciò che trover<text:span text:style-name="T5">anno </text:span>innanzi a <text:span text:style-name="T5">loro capiranno</text:span> <text:span text:style-name="T4">solo </text:span>ora il senso di cui <text:span text:style-name="T5">vanno</text:span> incontro, avremo una risposta a tutte le nostre domande poste lungo il cammino. <text:span text:style-name="T4">Ci aspetta u</text:span>n’atmosfera <text:span text:style-name="T8">romantica, un viaggio affascinante lungo le strade di Mario, un viaggio fatto sostituendo un passo con l’altro e </text:span>che contiene un ritmo e un suo modo di essere amico dell’uomo, una bellezza che cammin facendo <text:span text:style-name="T9">ci libera nel tempo non del tempo, </text:span><text:s/><text:span text:style-name="T10">il percorso ubbidisce alla natura <text:s/>e accoglie i podisti, li fa sentire a proprio agio e seguendo l’ondulazione delle colline sale e scende lungo i declivi dei colli fino alle origini, passo dopo passo gli fa sentire l’odore del mare che si avvicina con l’abbraccio delle sue onde. La fatica non è una gioia, ma dona emozioni e esperienze che fanno crescere e ci aiuta a godere delle sensazioni che ci offre.</text:span></text:p>
      <text:p text:style-name="P1"><text:span text:style-name="T1">Poi grazie a Castagnoli troviamo </text:span>un ambiente familiare <text:span text:style-name="T1">che ci accoglie e accompag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23:41:56.120000000</meta:creation-date>
    <dc:date>2024-05-24T23:42:57.931000000</dc:date>
    <meta:editing-duration>PT1M2S</meta:editing-duration>
    <meta:editing-cycles>1</meta:editing-cycles>
    <meta:document-statistic meta:table-count="0" meta:image-count="0" meta:object-count="0" meta:page-count="1" meta:paragraph-count="5" meta:word-count="338" meta:character-count="2018" meta:non-whitespace-character-count="1682"/>
    <meta:generator>LibreOffice/6.2.1.2$Windows_X86_64 LibreOffice_project/7bcb35dc3024a62dea0caee87020152d1ee96e71</meta:generator>
  </office:meta>
</office:document-meta>
</file>